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81888" officeooo:paragraph-rsid="00081888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081888" officeooo:paragraph-rsid="00081888" style:font-size-asian="14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081888" officeooo:paragraph-rsid="00096fda" style:font-size-asian="14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10082e" officeooo:paragraph-rsid="0010082e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10082e" officeooo:paragraph-rsid="00117a92" style:font-size-asian="14pt" style:font-weight-asian="normal" style:font-size-complex="16pt" style:font-weight-complex="normal"/>
    </style:style>
    <style:style style:name="P6" style:family="paragraph" style:parent-style-name="Standard">
      <style:text-properties fo:font-size="16pt" fo:font-weight="normal" officeooo:rsid="00101417" officeooo:paragraph-rsid="00101417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officeooo:rsid="00117a92" officeooo:paragraph-rsid="00117a92" style:font-size-asian="14pt" style:font-weight-asian="normal" style:font-size-complex="16pt" style:font-weight-complex="normal"/>
    </style:style>
    <style:style style:name="T1" style:family="text">
      <style:text-properties officeooo:rsid="00096fda"/>
    </style:style>
    <style:style style:name="T2" style:family="text">
      <style:text-properties officeooo:rsid="000b6d50"/>
    </style:style>
    <style:style style:name="T3" style:family="text">
      <style:text-properties officeooo:rsid="000e19a3"/>
    </style:style>
    <style:style style:name="T4" style:family="text">
      <style:text-properties officeooo:rsid="000e6b72"/>
    </style:style>
    <style:style style:name="T5" style:family="text">
      <style:text-properties officeooo:rsid="0010082e"/>
    </style:style>
    <style:style style:name="T6" style:family="text">
      <style:text-properties officeooo:rsid="00101417"/>
    </style:style>
    <style:style style:name="T7" style:family="text">
      <style:text-properties officeooo:rsid="00117a92"/>
    </style:style>
    <style:style style:name="T8" style:family="text">
      <style:text-properties officeooo:rsid="00120115"/>
    </style:style>
    <style:style style:name="T9" style:family="text">
      <style:text-properties officeooo:rsid="00127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6 – 09.04. 2021 <text:s text:c="2"/>Wiosna w ogrodzie </text:p>
      <text:p text:style-name="P2"/>
      <text:p text:style-name="P3">1. <text:span text:style-name="T2">Pogoda kwietniowa</text:span></text:p>
      <text:p text:style-name="P3">- <text:span text:style-name="T3">wysłuchaj wiersza: </text:span><text:a xlink:type="simple" xlink:href="https://www.youtube.com/watch?v=5TX26M3xIUE" text:style-name="Internet_20_link" text:visited-style-name="Visited_20_Internet_20_Link"><text:span text:style-name="T3">https://www.youtube.com/watch?v=5TX26M3xIUE</text:span></text:a></text:p>
      <text:p text:style-name="P3">- <text:s/><text:span text:style-name="T3">wykonaj kalendarz pogody: </text:span><text:a xlink:type="simple" xlink:href="http://montessori.jaroslaw.pl/wp-content/uploads/2020/06/zal3-1.pdf" text:style-name="Internet_20_link" text:visited-style-name="Visited_20_Internet_20_Link">http://montessori.jaroslaw.pl/wp-content/uploads/2020/06/zal3-1.pdf</text:a></text:p>
      <text:p text:style-name="P3"><text:s/><text:span text:style-name="T5">Pomoce: (w koszulce foliowej są naklejki z symbolami pogody) </text:span></text:p>
      <text:p text:style-name="P3">- <text:span text:style-name="T4">zajęcia rytmiczne: </text:span><text:a xlink:type="simple" xlink:href="https://www.youtube.com/watch?v=14pD3-2vM2A" text:style-name="Internet_20_link" text:visited-style-name="Visited_20_Internet_20_Link"><text:span text:style-name="T4">https://www.youtube.com/watch?v=14pD3-2vM2A</text:span></text:a></text:p>
      <text:p text:style-name="P3">- <text:span text:style-name="T5">Uczę się czytać str. 22</text:span></text:p>
      <text:p text:style-name="P4">2. Wiosna, wiosna...</text:p>
      <text:p text:style-name="P3"><text:span text:style-name="T1"><text:s/>- Obejrzyj film: </text:span><text:a xlink:type="simple" xlink:href="https://www.youtube.com/watch?v=I6EGdIPn8Lg" text:style-name="Internet_20_link" text:visited-style-name="Visited_20_Internet_20_Link"><text:span text:style-name="T1">https://www.youtube.com/watch?v=I6EGdIPn8Lg</text:span></text:a></text:p>
      <text:p text:style-name="P2"><text:s text:c="2"/><text:a xlink:type="simple" xlink:href="https://vod.tvp.pl/video/domowe-przedszkole,wiosenne-nowalijki,47787" text:style-name="Internet_20_link" text:visited-style-name="Visited_20_Internet_20_Link">https://vod.tvp.pl/video/domowe-przedszkole,wiosenne-nowalijki,47787</text:a> </text:p>
      <text:p text:style-name="P4">Pomoce: ( w koszulce foliowej – oznaki wiosny) <text:s/>wytnij, przeczytaj napisy i wklej do Zeszytu młodego przyrodnika (zielona okładka) </text:p>
      <text:p text:style-name="P5"><text:span text:style-name="T6">- Moja książka str.66 przeczytaj i powiedz jakie są symbole wiosny</text:span></text:p>
      <text:p text:style-name="P4">- <text:span text:style-name="T6">Uczę się czytać str. 23</text:span></text:p>
      <text:p text:style-name="P6">3. <text:span text:style-name="T7">Wiosenna bajka </text:span></text:p>
      <text:p text:style-name="P6">- posłuchaj: <text:a xlink:type="simple" xlink:href="https://www.youtube.com/watch?v=jdLlJHuQeNI" text:style-name="Internet_20_link" text:visited-style-name="Visited_20_Internet_20_Link">https://www.youtube.com/watch?v=jdLlJHuQeNI</text:a> <text:span text:style-name="T8">i narysuj ilustrację do tej melodii </text:span></text:p>
      <text:p text:style-name="P6">- Moja książka str. 74: narysuj Wiosenną przygodę</text:p>
      <text:p text:style-name="P6">- <text:span text:style-name="T7">Poznaję świat, bo mam 6 lat str. 130 - 132 </text:span></text:p>
      <text:p text:style-name="P6">- <text:span text:style-name="T7">Uczę się pisać str. 46- 47 </text:span></text:p>
      <text:p text:style-name="P7">4. W ogródku</text:p>
      <text:p text:style-name="P7">- <text:span text:style-name="T8">obejrzyj: </text:span><text:a xlink:type="simple" xlink:href="https://www.youtube.com/watch?v=w77zPAtVTuI" text:style-name="Internet_20_link" text:visited-style-name="Visited_20_Internet_20_Link"><text:span text:style-name="T8">https://www.youtube.com/watch?v=w77zPAtVTuI</text:span></text:a></text:p>
      <text:p text:style-name="P7">- <text:span text:style-name="T8">może zasadzisz w doniczce jakąś roślinkę</text:span></text:p>
      <text:p text:style-name="P7">- <text:span text:style-name="T8">Moje ćwiczenia str. 133 – 135 </text:span></text:p>
      <text:p text:style-name="P7">- <text:span text:style-name="T8">Uczę się pisać str. 48 – 49</text:span></text:p>
      <text:p text:style-name="P7">- <text:span text:style-name="T9">na spacerze poszukaj śladów wiosny, możesz narysować w Zeszycie młodego podróżnika (zielona)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9:13:28.194000000</meta:creation-date>
    <dc:date>2021-04-05T21:15:45.325000000</dc:date>
    <meta:editing-duration>PT8M14S</meta:editing-duration>
    <meta:editing-cycles>1</meta:editing-cycles>
    <meta:document-statistic meta:table-count="0" meta:image-count="0" meta:object-count="0" meta:page-count="1" meta:paragraph-count="24" meta:word-count="157" meta:character-count="1241" meta:non-whitespace-character-count="1086"/>
    <meta:generator>LibreOffice/6.0.5.2$Windows_x86 LibreOffice_project/54c8cbb85f300ac59db32fe8a675ff7683cd5a16</meta:generator>
  </office:meta>
</office:document-meta>
</file>